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atin Modern Mono" svg:font-family="'Latin Modern Mono'" style:font-pitch="fixed"/>
    <style:font-face style:name="Ubuntu Mono" svg:font-family="'Ubuntu Mono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4e086" officeooo:paragraph-rsid="0004e086"/>
    </style:style>
    <style:style style:name="P2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Times New Roman" officeooo:rsid="0004e086" officeooo:paragraph-rsid="0004e086"/>
    </style:style>
    <style:style style:name="P3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fo:font-size="16pt" fo:font-weight="bold" officeooo:rsid="0004e086" officeooo:paragraph-rsid="0004e086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.499cm" loext:contextual-spacing="false" fo:text-align="center" style:justify-single-word="false"/>
      <style:text-properties style:font-name="Times New Roman" officeooo:rsid="0004e086" officeooo:paragraph-rsid="0004e086"/>
    </style:style>
    <style:style style:name="P5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Times New Roman" officeooo:rsid="0004e086" officeooo:paragraph-rsid="0004e086"/>
    </style:style>
    <style:style style:name="P6" style:family="paragraph" style:parent-style-name="Standard">
      <style:paragraph-properties fo:margin-top="0cm" fo:margin-bottom="0.3cm" loext:contextual-spacing="false"/>
      <style:text-properties style:font-name="Times New Roman" officeooo:rsid="0004e086" officeooo:paragraph-rsid="0004e086"/>
    </style:style>
    <style:style style:name="P7" style:family="paragraph" style:parent-style-name="Standard">
      <style:paragraph-properties fo:margin-top="0cm" fo:margin-bottom="1.199cm" loext:contextual-spacing="false" fo:text-align="center" style:justify-single-word="false"/>
      <style:text-properties style:font-name="Times New Roman"/>
    </style:style>
    <style:style style:name="T1" style:family="text">
      <style:text-properties style:text-position="super 58%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Ubuntu Mono"/>
    </style:style>
    <style:style style:name="T4" style:family="text">
      <style:text-properties style:font-name="Latin Modern Mono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itle of the abstract</text:p>
      <text:p text:style-name="P4">FirstName1 LastName1<text:span text:style-name="T1">1</text:span>, FirstName2 LastName2<text:span text:style-name="T1">2</text:span>, etc.</text:p>
      <text:p text:style-name="P2"><text:span text:style-name="T1">1</text:span><text:span text:style-name="T2">Department/Division, Institution, Address</text:span></text:p>
      <text:p text:style-name="P5"><text:span text:style-name="T1">2</text:span><text:span text:style-name="T2">Department/Division, Institution, Address</text:span></text:p>
      <text:p text:style-name="P7"><text:span text:style-name="T1">1</text:span><text:span text:style-name="T4">email@first.author</text:span></text:p>
      <text:p text:style-name="P6">Fill up this space with your abstract. In case you have already types the abstract as a document in MS Office of LibreOffice, simply delete this text and paste your abstract. Please ensure that the abstract is no longer than 150 – 200 words.</text:p>
      <text:p text:style-name="P1"><text:span text:style-name="T5">Keywords:</text:span> Enter not more than 5 – 7 keywords separated by semicolon (;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atin Modern Mono" svg:font-family="'Latin Modern Mono'" style:font-pitch="fixed"/>
    <style:font-face style:name="Ubuntu Mono" svg:font-family="'Ubuntu Mono'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4:28:31.212533115</meta:creation-date>
    <dc:date>2020-11-27T14:39:30.022097652</dc:date>
    <meta:editing-duration>PT22S</meta:editing-duration>
    <meta:editing-cycles>1</meta:editing-cycles>
    <meta:document-statistic meta:table-count="0" meta:image-count="0" meta:object-count="0" meta:page-count="1" meta:paragraph-count="7" meta:word-count="71" meta:character-count="486" meta:non-whitespace-character-count="420"/>
    <meta:generator>LibreOffice/6.2.8.2$Linux_X86_64 LibreOffice_project/20$Build-2</meta:generator>
  </office:meta>
</office:document-meta>
</file>